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02</text:p>
          </table:table-cell>
          <table:table-cell table:number-columns-repeated="4" table:style-name="ce10"/>
          <table:table-cell office:value-type="string" table:style-name="ce12">
            <text:p>01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1900059:348</text:p>
          </table:table-cell>
          <table:covered-table-cell/>
          <table:table-cell office:value-type="float" office:value="1486624.71" table:style-name="ce20">
            <text:p>1486624,71</text:p>
          </table:table-cell>
          <table:table-cell office:value-type="string" table:number-columns-spanned="2" table:number-rows-spanned="1" table:style-name="ce2">
            <text:p>28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3E1DE4100BADEDE636E9691589F62165F5BAF9E382AEACEE0AF4F377E2639665A10791125B1BD51DB4C880117AFB489D45B2809B55F68F2A1FBAFA25E240A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6-01T07:35:25Z</meta:creation-date>
    <dc:date>2026-06-01T07:35:25Z</dc:date>
  </office:meta>
</office:document-meta>
</file>